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1*"/>
    </style:style>
    <style:style style:family="table-column" style:parent-style-name="colspec" style:name="id1-3-2-2-1-4-1-2">
      <style:table-column-properties style:rel-column-width="41*"/>
    </style:style>
  </office:automatic-styles>
  <office:body>
    <office:text>
      <text:p text:style-name="new_page_staatscourant"/>
      <text:p text:style-name="single-kop-titel">Wijziging van de Verordening Starterslening gemeente Schiedam </text:p>
      <text:section text:name="regeling_id1-3-2" text:style-name="regeling">
        <text:section text:name="aanhef_id1-3-2-1" text:style-name="aanhef">
          <text:section text:name="preambule_id1-3-2-1-1" text:style-name="preambule">
            <text:p text:style-name="al">gelezen het voorstel van de auditcommissie d.d. 12 februari 2024 (24VR015);</text:p>
            <text:p text:style-name="al"/>
            <text:p text:style-name="al">gelet op hoofdstuk IVa en artikel 149 van de Gemeentewet;</text:p>
            <text:p text:style-name="al"/>
            <text:p text:style-name="al">besluit vast te stellen de volgende wijziging van de Verordening Starterslening gemeente Schiedam;</text:p>
            <text:p text:style-name="al"/>
            <text:p text:style-name="al">[De zin: besluit vast te stellen de volgende wijziging van de Verordening Starterslening gemeente Schiedam bevat een kennelijke verschrijving, hier wordt bedoeld: besluit vast te stellen de volgende wijziging van de Verordening Rekenkamer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1</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leden van de rekenkamer ontvangen voor hun werkzaamheden een vaste maandelijkse vergoeding <text:span text:style-name="nadrukcur">van € 545,91 bruto voor een lid, en € 673,92 voor de voorzitter (prijspeil 2023). De vergoedingsbedragen worden jaarlijks geïndexeerd overeenkomstig het Rechtspositiebesluit decentrale politieke ambtsdragers van het Ministerie van Binnenlandse Zaken</text:span>.</text:p>
                  </table:table-cell>
                  <table:table-cell table:style-name="cell_frame_all" table:number-rows-spanned="1" table:number-columns-spanned="1">
                    <text:p text:style-name="table_al">De leden <text:span text:style-name="nadrukvet">en de voorzitter</text:span> van de rekenkamer ontvangen voor hun werkzaamheden een vaste maandelijkse vergoeding<text:span text:style-name="nadrukvet"> die respectievelijk 25% en 30% bedraagt van de vergoeding die raadsleden voor hun werkzaamheden ontvangen op grond van het Rechtspositiebesluit decentrale politieke ambtsdragers.</text:span></text:p>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
                  </table:table-cell>
                </table:table-row>
                <table:table-row table:style-name="row">
                  <table:table-cell table:style-name="cell_frame_all" table:number-rows-spanned="1" table:number-columns-spanned="2">
                    <text:p text:style-name="table_al">De auditcommissie stelt voor om de vergoedingen van de leden en de voorzitter van de Rekenkamer Schiedam vast te stellen op een percentage van de vergoeding van raadsleden. Een dergelijke normering wordt in den lande vaker toegepast. Verschil in de hoogte van vergoedingen wordt niet alleen veroorzaakt door gemeentegrootte, maar ook de vraag of de rekenkamer zelf onderzoeken uitvoert dan wel onderzoeken extern laat uitvoeren speelt een rol. Daarenboven is het aantal onderzoeken per jaar ook op de hoogte van de vaste vergoeding van invloed (hoe meer onderzoeken, hoe hoger de overleg- en vergaderfrequent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is van kracht op de dag na de bekendmaking ervan.</text:p>
          </text:section>
        </text:section>
        <text:section text:name="regeling-sluiting_id1-3-2-3" text:style-name="regeling-sluiting">
          <text:section text:name="ondertekening_id1-3-2-3-1">
            <text:p><text:span text:style-name="functie">Aldus vastgesteld door de raad van de gemeente Schiedam in zijn openbare vergadering van 12 maart 2024.</text:span></text:p>
          </text:section>
          <text:section text:name="ondertekening_id1-3-2-3-2">
            <text:p><text:span text:style-name="functie"/></text:p>
            <text:p><text:span text:style-name="functie">de griffier,</text:span></text:p>
            <text:p><text:span text:style-name="functie">M.J.W. Tobeas</text:span></text:p>
          </text:section>
          <text:section text:name="ondertekening_id1-3-2-3-3">
            <text:p><text:span text:style-name="functie"/></text:p>
            <text:p><text:span text:style-name="functie">de voorzitter,</text:span></text:p>
            <text:p><text:span text:style-name="functie">J.G. B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9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OVERHEIDop.referentienummer">24VR015</meta:user-defined>
    <meta:user-defined meta:name="DCTERMS.alternative">Verordening Rekenkamer Schiedam 2024</meta:user-defined>
    <dc:language>nl</dc:language>
    <meta:user-defined meta:name="OVERHEIDop.locatietype/OVERHEIDop.gebiedsmarkering">Gemeente</meta:user-defined>
    <meta:user-defined meta:name="DC.title">Verordening Rekenkamer Schiedam 2024, 23BIJ02152</meta:user-defined>
    <meta:user-defined meta:name="DCTERMS.W3CDTF/DCTERMS.available">2024-04-15</meta:user-defined>
    <meta:user-defined meta:name="DCTERMS.W3CDTF/OVERHEIDop.jaargang">2024</meta:user-defined>
    <meta:user-defined meta:name="OVERHEIDop.publicationIssue">161911</meta:user-defined>
    <meta:user-defined meta:name="OVERHEIDop.betreftRegeling">CVDR709456_2</meta:user-defined>
    <meta:user-defined meta:name="xs:date/OVERHEIDop.startdatum">2024-04-16</meta:user-defined>
    <meta:user-defined meta:name="OVERHEIDop.GmbID/DC.identifier">gmb-2024-161911</meta:user-defined>
    <meta:user-defined meta:name="OVERHEIDop.versieInformatie"/>
  </office:meta>
</office:document-meta>
</file>