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e Westereen Skriesstrjitte, Ljurkstrjitte, Fogelsang, Yndustrywei, Putterstrjitte, het organiseren van een wielerronde op 22 juni 2024, (aanvraag is ontvangen op 2 april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19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de Westere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905</meta:user-defined>
    <meta:user-defined meta:name="OVERHEIDop.GmbID/DC.identifier">gmb-2024-161905</meta:user-defined>
    <meta:user-defined meta:name="OVERHEIDop.versieInformatie"/>
  </office:meta>
</office:document-meta>
</file>