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beschikking regulier behandelen voor het bouwen van een woning op locatie Bonrepas 16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ntvangen voor een aanvraag beschikking regulier behandelen voor het bouwen van een woning op locatie Bonrepas 16, 2855 AA Vlist.</text:p>
            <text:p text:style-name="common-al">De aanvraag is geregistreerd onder zaaknummer 193112654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90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5447</meta:user-defined>
    <dc:language>nl</dc:language>
    <meta:user-defined meta:name="OVERHEIDop.locatietype/OVERHEIDop.gebiedsmarkering">Punt</meta:user-defined>
    <meta:user-defined meta:name="DC.title">Kennisgeving verlenging beslistermijn voor een aanvraag beschikking regulier behandelen voor het bouwen van een woning op locatie Bonrepas 16, 2855 AA Vlis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03</meta:user-defined>
    <meta:user-defined meta:name="OVERHEIDop.GmbID/DC.identifier">gmb-2024-161903</meta:user-defined>
    <meta:user-defined meta:name="OVERHEIDop.versieInformatie"/>
  </office:meta>
</office:document-meta>
</file>