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29, Ottoland, zaaknummer OMG/2024/0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303-20-01</text:p>
            <text:p text:style-name="common-al">Voor het:  verbouwen van een rijksmonumentale boerderij</text:p>
            <text:p text:style-name="common-al"/>
            <text:p text:style-name="common-al">
            <text:span text:style-name="nadrukvet">Locatie: A 129, Ottoland</text:span>
          </text:p>
            <text:p text:style-name="common-al">Datum ontvangst: 10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190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03</meta:user-defined>
    <meta:user-defined meta:name="DCTERMS.abstract">Gemeente - aanvr. beschikking behandelen -  verbouwen van een rijksmonumentale boerderij - A 129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29, Ottoland, zaaknummer OMG/2024/0303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02</meta:user-defined>
    <meta:user-defined meta:name="OVERHEIDop.GmbID/DC.identifier">gmb-2024-161902</meta:user-defined>
    <meta:user-defined meta:name="OVERHEIDop.versieInformatie"/>
  </office:meta>
</office:document-meta>
</file>