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taresplein 3 tot en met 11, 17, 19, 21 en 8, Rembrandstraat 56 tot en met 66 (even), Capellastraat 4 tot en met 14 en 18 (even), 21, 23 en 27, Castorstraat 22, 26, 28, 32 en 38, Jupiterstraat 1, 3, 7, 11 en 13, Saturnusstraat 3, 13 en 21, Neptunusstraat 14, 20, 22, 24, 26, 32,34, 38, 11, 15, 19, 21, 23, 25, 29, 35, 37 en 39 in Hardenberg, kaprenovatie van meerder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aresplein 3 tot en met 11, 17, 19, 21 en 8, Rembrandstraat 56 tot en met 66 (even), Capellastraat 4 tot en met 14 en 18 (even), 21, 23 en 27, Castorstraat 22, 26, 28, 32 en 38, Jupiterstraat 1, 3, 7, 11 en 13, Saturnusstraat 3, 13 en 21, Neptunusstraat 14, 20, 22, 24, 26, 32,34, 38, 11, 15, 19, 21, 23, 25, 29, 35, 37 en 39 in Hardenberg</text:p>
              </text:list-item>
              <text:list-item text:style-override="id1-3-2-1-1-3-2">
                <text:number>-</text:number>
                <text:p text:style-name="al">Omschrijving: kaprenovatie van meerdere woningen</text:p>
              </text:list-item>
              <text:list-item text:style-override="id1-3-2-1-1-3-3">
                <text:number>-</text:number>
                <text:p text:style-name="al">Publicatiedatum: 17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83-01</text:p>
              </text:list-item>
              <text:list-item text:style-override="id1-3-2-1-1-3-7">
                <text:number>-</text:number>
                <text:p text:style-name="al">DSO-nummer: 2024021500956</text:p>
              </text:list-item>
              <text:list-item text:style-override="id1-3-2-1-1-3-8">
                <text:number>-</text:number>
                <text:p text:style-name="al">DOEL-nummer: Niet van toepassing</text:p>
              </text:list-item>
              <text:list-item text:style-override="id1-3-2-1-1-3-9">
                <text:number>-</text:number>
                <text:p text:style-name="al">Verzenddatum: 10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9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83-01</meta:user-defined>
    <meta:user-defined meta:name="DCTERMS.abstract">Verleende omgevingsvergunning: Antaresplein 3 tot en met 11, 17, 19, 21 en 8, Rembrandstraat 56 tot en met 66 (even), Capellastraat 4 tot en met 14 en 18 (even), 21, 23 en 27, Castorstraat 22, 26, 28, 32 en 38, Jupiterstraat 1, 3, 7, 11 en 13, Saturnusstraat 3, 13 en 21, Neptunusstraat 14, 20, 22, 2</meta:user-defined>
    <dc:language>nl</dc:language>
    <meta:user-defined meta:name="OVERHEIDop.locatietype/OVERHEIDop.gebiedsmarkering">Punt</meta:user-defined>
    <meta:user-defined meta:name="DC.title">Verleende omgevingsvergunning: Antaresplein 3 tot en met 11, 17, 19, 21 en 8, Rembrandstraat 56 tot en met 66 (even), Capellastraat 4 tot en met 14 en 18 (even), 21, 23 en 27, Castorstraat 22, 26, 28, 32 en 38, Jupiterstraat 1, 3, 7, 11 en 13, Saturnusstraat 3, 13 en 21, Neptunusstraat 14, 20, 22, 24, 26, 32,34, 38, 11, 15, 19, 21, 23, 25, 29, 35, 37 en 39 in Hardenberg, kaprenovatie van meerdere woningen</meta:user-defined>
    <meta:user-defined meta:name="DCTERMS.W3CDTF/DCTERMS.available">2024-04-17</meta:user-defined>
    <meta:user-defined meta:name="DCTERMS.W3CDTF/OVERHEIDop.jaargang">2024</meta:user-defined>
    <meta:user-defined meta:name="OVERHEIDop.publicationIssue">161901</meta:user-defined>
    <meta:user-defined meta:name="OVERHEIDop.GmbID/DC.identifier">gmb-2024-161901</meta:user-defined>
    <meta:user-defined meta:name="OVERHEIDop.versieInformatie"/>
  </office:meta>
</office:document-meta>
</file>