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pellenspektakel op 9 juni 2024 en in de jaren 2025, 2026, 2027 en 2028 aan ter hoogte van Esperenweg 2 in Oost West en Middelbeers  </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0-04-2024 een melding afgehandeld. De gemeente geeft hiermee aan dat voor het spellenspektakel op 9 juni 2024 en in de jaren 2025, 2026, 2027 en 2028 aan ter hoogte van Esperenweg 2 in Oost West en Middelbeers   geen vergunningplicht geldt. Het kenmerk van de gemeente voor deze zaak is 082352013.</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61900</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900</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900</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5/xml/MC-DRP-Meld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82352013</meta:user-defined>
    <meta:user-defined meta:name="DCTERMS.abstract">spellenspektakel op 9 juni 2024 en in de jaren 2025, 2026, 2027 en 2028</meta:user-defined>
    <dc:language>nl</dc:language>
    <meta:user-defined meta:name="OVERHEIDop.locatietype/OVERHEIDop.gebiedsmarkering">Punt</meta:user-defined>
    <meta:user-defined meta:name="OVERHEIDop.locatietype/OVERHEIDop.gebiedsmarkering">Vlak</meta:user-defined>
    <meta:user-defined meta:name="DC.title">Melding voor het spellenspektakel op 9 juni 2024 en in de jaren 2025, 2026, 2027 en 2028 aan ter hoogte van Esperenweg 2 in Oost West en Middelbeers</meta:user-defined>
    <meta:user-defined meta:name="DCTERMS.W3CDTF/DCTERMS.available">2024-04-12</meta:user-defined>
    <meta:user-defined meta:name="DCTERMS.W3CDTF/OVERHEIDop.jaargang">2024</meta:user-defined>
    <meta:user-defined meta:name="OVERHEIDop.publicationIssue">161900</meta:user-defined>
    <meta:user-defined meta:name="OVERHEIDop.GmbID/DC.identifier">gmb-2024-161900</meta:user-defined>
    <meta:user-defined meta:name="OVERHEIDop.versieInformatie"/>
  </office:meta>
</office:document-meta>
</file>