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kundig versterken van een rijksmonument op de locatie Wirdumerweg 1, 9917P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57</meta:user-defined>
    <meta:user-defined meta:name="DCTERMS.abstract">22 december 2023 voor het bouwkundig versterken van een rijksmonument op de locatie Wirdumerweg 1, 9917PA Wirdum.</meta:user-defined>
    <dc:language>nl</dc:language>
    <meta:user-defined meta:name="OVERHEIDop.locatietype/OVERHEIDop.gebiedsmarkering">Punt</meta:user-defined>
    <meta:user-defined meta:name="DC.title">Kennisgeving ontvangst aanvraag omgevingsvergunning Wirdumerweg 1, 9917PA Wird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19</meta:user-defined>
    <meta:user-defined meta:name="OVERHEIDop.GmbID/DC.identifier">gmb-2024-1619</meta:user-defined>
    <meta:user-defined meta:name="OVERHEIDop.versieInformatie"/>
  </office:meta>
</office:document-meta>
</file>