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osteinde 37, Oud-Alblas, zaaknummer OMG/2024/0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2,lid1b, Gem. monument,  kenmerk:OMG/2024/0281-24-01</text:p>
            <text:p text:style-name="common-al">Voor het: herstellen van de fundering</text:p>
            <text:p text:style-name="common-al"/>
            <text:p text:style-name="common-al">
            <text:span text:style-name="nadrukvet">Locatie: Oosteinde 37, Oud-Alblas</text:span>
          </text:p>
            <text:p text:style-name="common-al">Datum ontvangst: 8 april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189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9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9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81</meta:user-defined>
    <meta:user-defined meta:name="DCTERMS.abstract">Gemeente - aanvr. beschikking behandelen - herstellen van de fundering - Oosteinde 37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Oosteinde 37, Oud-Alblas, zaaknummer OMG/2024/0281.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893</meta:user-defined>
    <meta:user-defined meta:name="OVERHEIDop.GmbID/DC.identifier">gmb-2024-161893</meta:user-defined>
    <meta:user-defined meta:name="OVERHEIDop.versieInformatie"/>
  </office:meta>
</office:document-meta>
</file>