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kwijk 100 Hoogezand, Verleende omgevingsvergunning (uitgebreide procedure) Z2023-004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vergunninghouder:</text:p>
            <text:p text:style-name="common-al"/>
            <text:p text:style-name="common-al">- Kalkwijk 100, 9603 TE Hoogezand, voor het aanleggen van een mestbassin van 3500 m3 met een hekwerk. 9 april 2023</text:p>
            <text:p text:style-name="common-al"/>
            <text:p text:style-name="common-al">Het definitief besluit en bijbehorende stukken liggen vanaf 18 april 2024 tot en met 29 mei 2024 ter inzage in het gemeentehuis Midden-Groningen, Gorecht-Oost 157, 9603 AE Hoogezand.</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Afdeling bestuursrechtspraak van de Raad van State, Postbus 20019, 2500 EA Den Haag).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 (uitgebreid)</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 </text:span>
          </text:p>
            <text:p text:style-name="last-al">Voor nadere informatie kan contact opgenomen worden met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188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8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8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alkwijk 100 Hoogezand, Verleende omgevingsvergunning (uitgebreide procedure) Z2023-004413</meta:user-defined>
    <meta:user-defined meta:name="DCTERMS.W3CDTF/DCTERMS.available">2024-04-17</meta:user-defined>
    <meta:user-defined meta:name="DCTERMS.W3CDTF/OVERHEIDop.jaargang">2024</meta:user-defined>
    <meta:user-defined meta:name="OVERHEIDop.publicationIssue">161885</meta:user-defined>
    <meta:user-defined meta:name="OVERHEIDop.GmbID/DC.identifier">gmb-2024-161885</meta:user-defined>
    <meta:user-defined meta:name="OVERHEIDop.versieInformatie"/>
  </office:meta>
</office:document-meta>
</file>