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ter dorp, herziening Reggestraat ong. (naast nummer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itiatiefnemer heeft het plan om op de gronden ten noorden van de Reggestraat 4 gelegen een vrijstaande woning te realiseren met toepassing van de beleidslijn ‘toevoegen woningen binnen de bebouwde kom’.  Het plangebied bestaat uit het perceel Reggestraat ongenummerd (naast nummer 4) in Enter. Het plangebied staat kadastraal bekend als gemeente Wierden, sectie E , nummer 10833 en 10835. Het plangebied ligt aan de noordkant van Enter.</text:p>
            <text:p text:style-name="common-al">Op basis van het geldende bestemmingsplan “Enter Dorp, herziening Wierdenseweg 2” ontbreken ter plaatse de gewenste bouwmogelijkheden. Om de gewenste ontwikkeling planologisch mogelijk te maken, is een bestemmingsplanherziening nodig. Dit bestemmingsplan toont aan dat de ontwikkeling in overeenstemming is met een goede ruimtelijke ordening en voldoet aan de door de gemeente gestelde voorwaarden.</text:p>
            <text:p text:style-name="common-al"/>
            <text:p text:style-name="common-al">Inzage  </text:p>
            <text:p text:style-name="common-al">Het bestemmingsplan staat vanaf 17 april 2024 op http://www.ruimtelijkeplannen.nl/?planidn=NL.IMRO.0189.BP2023000019-VA01 </text:p>
            <text:p text:style-name="common-al">Daarnaast ligt het bestemmingsplan vanaf 17 april 2024 gedurende zes weken ter inzage bij Bouwen en wonen in het gemeentehuis. Om het plan in te zien, dient u hiervoor een afspraak te maken via https://afspraken.wierden.nl .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88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8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8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3000019-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Enter dorp, herziening Reggestraat ong. (naast nummer 4)"</meta:user-defined>
    <meta:user-defined meta:name="DCTERMS.W3CDTF/DCTERMS.available">2024-04-12</meta:user-defined>
    <meta:user-defined meta:name="DCTERMS.W3CDTF/OVERHEIDop.jaargang">2024</meta:user-defined>
    <meta:user-defined meta:name="OVERHEIDop.publicationIssue">161884</meta:user-defined>
    <meta:user-defined meta:name="OVERHEIDop.GmbID/DC.identifier">gmb-2024-161884</meta:user-defined>
    <meta:user-defined meta:name="OVERHEIDop.versieInformatie"/>
  </office:meta>
</office:document-meta>
</file>