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 leefomgeving (BAL) - Roodehaansterweg 10 in Saa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esterkwartier maakt bekend een melding voor Roodehaansterweg</text:p>
            <text:p text:style-name="common-al">10, 9886 PJ, Saaksum, op grond van het Besluit activiteiten Leefomgeving (BAL), te hebben ontvangen voor het plaatsen van een foliebassin voor het opslaan van drijfmest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Voor nadere informatie kunt u contact opnemen met de Gemeente Westerkwartier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188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8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8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024004939</meta:user-defined>
    <dc:language>nl</dc:language>
    <meta:user-defined meta:name="OVERHEIDop.locatietype/OVERHEIDop.gebiedsmarkering">Punt</meta:user-defined>
    <meta:user-defined meta:name="DC.title">Melding Besluit activiteiten  leefomgeving (BAL) - Roodehaansterweg 10 in Saaksu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882</meta:user-defined>
    <meta:user-defined meta:name="OVERHEIDop.GmbID/DC.identifier">gmb-2024-161882</meta:user-defined>
    <meta:user-defined meta:name="OVERHEIDop.versieInformatie"/>
  </office:meta>
</office:document-meta>
</file>