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herstelbesluit) voor het vergroten van een werktuigenberging en aanbrengen sanitaire voorzieningen in schuilstal (binnenplanse afwijking) aan Heikesestraat 10 5512PA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0-04-2024 een omgevingsvergunning (herstelbesluit)verleend. De gemeente geeft hiermee toestemming voor het vergroten van een werktuigenberging en aanbrengen sanitaire voorzieningen in schuilstal (binnenplanse afwijking) aan Heikesestraat 10 5512PA Vessem. Het kenmerk van de gemeente voor deze zaak is 0770400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61880</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880</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880</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4001</meta:user-defined>
    <meta:user-defined meta:name="DCTERMS.abstract">vergroten van een werktuigenberging en aanbrengen sanitaire voorzieningen in schuilstal (binnenplanse afwijking)</meta:user-defined>
    <dc:language>nl</dc:language>
    <meta:user-defined meta:name="OVERHEIDop.locatietype/OVERHEIDop.gebiedsmarkering">Vlak</meta:user-defined>
    <meta:user-defined meta:name="OVERHEIDop.locatietype/OVERHEIDop.gebiedsmarkering">Punt</meta:user-defined>
    <meta:user-defined meta:name="DC.title">Vergunning (herstelbesluit) voor het vergroten van een werktuigenberging en aanbrengen sanitaire voorzieningen in schuilstal (binnenplanse afwijking) aan Heikesestraat 10 5512PA Vessem</meta:user-defined>
    <meta:user-defined meta:name="DCTERMS.W3CDTF/DCTERMS.available">2024-04-12</meta:user-defined>
    <meta:user-defined meta:name="DCTERMS.W3CDTF/OVERHEIDop.jaargang">2024</meta:user-defined>
    <meta:user-defined meta:name="OVERHEIDop.publicationIssue">161880</meta:user-defined>
    <meta:user-defined meta:name="OVERHEIDop.GmbID/DC.identifier">gmb-2024-161880</meta:user-defined>
    <meta:user-defined meta:name="OVERHEIDop.versieInformatie"/>
  </office:meta>
</office:document-meta>
</file>