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uchterweg 88W T in Hardenberg, het plaatsen van drie buitensilo's op de kop van gebouw T en het realiseren van een silofundatie die geschikt is voor 4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uchterweg 88W T in Hardenberg</text:p>
              </text:list-item>
              <text:list-item text:style-override="id1-3-2-1-1-3-2">
                <text:number>-</text:number>
                <text:p text:style-name="al">Omschrijving: het plaatsen van drie buitensilo's op de kop van gebouw T en het realiseren van een silofundatie die geschikt is voor 4 silo's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474-01</text:p>
              </text:list-item>
              <text:list-item text:style-override="id1-3-2-1-1-3-7">
                <text:number>-</text:number>
                <text:p text:style-name="al">DSO-nummer: </text:p>
              </text:list-item>
              <text:list-item text:style-override="id1-3-2-1-1-3-8">
                <text:number>-</text:number>
                <text:p text:style-name="al">Uiterlijke besluitdatum: 30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8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74-01</meta:user-defined>
    <meta:user-defined meta:name="DCTERMS.abstract">Verlenging beslistermijn omgevingsvergunning: Bruchterweg 88W T in Hardenberg, het plaatsen van drie buitensilo's op de kop van gebouw T en het realiseren van een silofundatie die geschikt is voor 4 silo's</meta:user-defined>
    <dc:language>nl</dc:language>
    <meta:user-defined meta:name="OVERHEIDop.locatietype/OVERHEIDop.gebiedsmarkering">Adres</meta:user-defined>
    <meta:user-defined meta:name="DC.title">Verlenging beslistermijn omgevingsvergunning: Bruchterweg 88W T in Hardenberg, het plaatsen van drie buitensilo's op de kop van gebouw T en het realiseren van een silofundatie die geschikt is voor 4 silo'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78</meta:user-defined>
    <meta:user-defined meta:name="OVERHEIDop.GmbID/DC.identifier">gmb-2024-161878</meta:user-defined>
    <meta:user-defined meta:name="OVERHEIDop.versieInformatie"/>
  </office:meta>
</office:document-meta>
</file>