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 t/m 19 april 2024 Miereveldstraat 43, Verlenging van 2 april t/m 1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reveldstraat 43</text:p>
            <text:p text:style-name="common-al">
            
          </text:p>
            <text:p text:style-name="common-al">
            <text:span text:style-name="nadrukvet">﻿Omschrijving:  </text:span>inrichten van een bouwplaats van 1 t/m 19 april 2024, verlenging van 20 april t/m 10 mei 2024.</text:p>
            <text:p text:style-name="common-al">
            
          </text:p>
            <text:p text:style-name="common-al">
            <text:span text:style-name="nadrukvet">Zaaknummer:</text:span>CLZ-APV2024-03-21-d8d4f1c6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8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1-d8d4f1c6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 t/m 19 april 2024 Miereveldstraat 43, Verlenging van 2 april t/m 10 mei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75</meta:user-defined>
    <meta:user-defined meta:name="OVERHEIDop.GmbID/DC.identifier">gmb-2024-161875</meta:user-defined>
    <meta:user-defined meta:name="OVERHEIDop.versieInformatie"/>
  </office:meta>
</office:document-meta>
</file>