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rouwlaan 188a, 5021W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Trouwlaan 188a, 5021WP Tilburg</text:span>
          </text:p>
            <text:p text:style-name="common-al">De gemeente Tilburg heeft een omgevingsvergunning verleend. De gemeente Tilburg geeft hiermee toestemming voor kappen van 1 boom op locatie Trouwlaan 188a, 5021WP Tilburg en is geregistreerd onder Z2024-0000055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5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8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4</meta:user-defined>
    <meta:user-defined meta:name="DCTERMS.abstract">Z2024-00000554 - kappen van 1 boom</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art. 5.8 Omgevingswet), Trouwlaan 188a, 5021WP Tilburg</meta:user-defined>
    <meta:user-defined meta:name="DCTERMS.W3CDTF/DCTERMS.available">2024-04-12</meta:user-defined>
    <meta:user-defined meta:name="DCTERMS.W3CDTF/OVERHEIDop.jaargang">2024</meta:user-defined>
    <meta:user-defined meta:name="OVERHEIDop.publicationIssue">161856</meta:user-defined>
    <meta:user-defined meta:name="OVERHEIDop.GmbID/DC.identifier">gmb-2024-161856</meta:user-defined>
    <meta:user-defined meta:name="OVERHEIDop.versieInformatie"/>
  </office:meta>
</office:document-meta>
</file>