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9, 8316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84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4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4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01</meta:user-defined>
    <meta:user-defined meta:name="DCTERMS.abstract">Waardstraat 9, 8316LC Marknesse: Omgevingsvergunning 10 april 2024 het bouwen van een vrijstaande woning</meta:user-defined>
    <dc:language>nl</dc:language>
    <meta:user-defined meta:name="OVERHEIDop.locatietype/OVERHEIDop.gebiedsmarkering">Punt</meta:user-defined>
    <meta:user-defined meta:name="DC.title">Besluit omgevingsvergunning Waardstraat 9, 8316LC Marknesse: het bouwen van een vrijstaande wo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49</meta:user-defined>
    <meta:user-defined meta:name="OVERHEIDop.GmbID/DC.identifier">gmb-2024-161849</meta:user-defined>
    <meta:user-defined meta:name="OVERHEIDop.versieInformatie"/>
  </office:meta>
</office:document-meta>
</file>