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groot onderhoud aan complex 5a; deel2 aan Rector Aldenhuysenstraat 27-29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Aldenhuysenstraat 27-29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groot onderhoud complex 5a; deel2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31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8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17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root onderhoud aan complex 5a; deel2 aan Rector Aldenhuysenstraat 27-29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84</meta:user-defined>
    <meta:user-defined meta:name="OVERHEIDop.GmbID/DC.identifier">gmb-2024-16184</meta:user-defined>
    <meta:user-defined meta:name="OVERHEIDop.versieInformatie"/>
  </office:meta>
</office:document-meta>
</file>