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steiger voor een rolstoelgebruiker Stroomrug 15, 5432K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steiger voor een rolstoelgebruiker</text:p>
              </text:list-item>
              <text:list-item text:style-override="id1-3-2-1-1-2-2">
                <text:number>•</text:number>
                <text:p text:style-name="al">Besluitdatum: 9 april 2024</text:p>
              </text:list-item>
              <text:list-item text:style-override="id1-3-2-1-1-2-3">
                <text:number>•</text:number>
                <text:p text:style-name="al">Locatie: Stroomrug 15, 5432KD Cuijk</text:p>
              </text:list-item>
              <text:list-item text:style-override="id1-3-2-1-1-2-4">
                <text:number>•</text:number>
                <text:p text:style-name="al">Zaaknummer: Z2024-00001144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· Dit kan tot 21 me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· <text:span text:style-name="nadrukvet">Voorlopige voorziening </text:span></text:p>
            <text:p text:style-name="last-al">· 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83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44</meta:user-defined>
    <meta:user-defined meta:name="DCTERMS.abstract">Buiten behandeling laten aanvraag omgevingsvergunning voor het realiseren van een steiger voor een rolstoelgebruiker Stroomrug 15, 5432KD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realiseren van een steiger voor een rolstoelgebruiker Stroomrug 15, 5432KD Cuij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836</meta:user-defined>
    <meta:user-defined meta:name="OVERHEIDop.GmbID/DC.identifier">gmb-2024-161836</meta:user-defined>
    <meta:user-defined meta:name="OVERHEIDop.versieInformatie"/>
  </office:meta>
</office:document-meta>
</file>