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arport bij de woning, Hebriden 60, 2721 KK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4-2024 een besluit verzonden op de aanvraag met zaaknummer 2023-048944 voor het plaatsen van een carport op locatie Hebriden 60 2721K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83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4894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Kennisgeving besluit Omgevingsvergunning voor het plaatsen van een carport bij de woning, Hebriden 60, 2721 KK te Zoetermeer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35</meta:user-defined>
    <meta:user-defined meta:name="OVERHEIDop.GmbID/DC.identifier">gmb-2024-161835</meta:user-defined>
    <meta:user-defined meta:name="OVERHEIDop.versieInformatie"/>
  </office:meta>
</office:document-meta>
</file>