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herstelbesluit bestemmingsplan “Binnenstad Noord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de gemeenteraad op 21 maart 2024 een herstelbesluit voor het bestemmingsplan “Binnenstad Noordoost” heeft vastgesteld. Dit herstelbesluit heeft betrekking op het eerder vastgestelde bestemmingsplan van 17 februari 2022.</text:p>
            <text:p text:style-name="common-al"/>
            <text:p text:style-name="common-al">
            <text:span text:style-name="nadrukvet">Inhoud plan</text:span>
          </text:p>
            <text:p text:style-name="common-al">Het bestemmingsplan Binnenstad Noordoost vormt het planologische en juridische kader voor het noordoostelijke deel van de binnenstad in Assen. Onderdeel van het plangebied zijn (delen van) de volgende straten: Het Kanaal, Jan Fabriciusstraat, Nijlandstraat, Kloekhorststraat, Zaagmolen, Groningerstraat, Oude Poststraat, Rolderstraat, Nieuwe Huizen, Gedempte</text:p>
            <text:p text:style-name="common-al">Singel, Oudestraat, Oude Molenstraat, Cereshof en de Ceresstraat.</text:p>
            <text:p text:style-name="common-al">Artikel 6:19 van de Algemene wet bestuursrecht (Awb) biedt de mogelijkheid om eventuele gebreken in een besluit te herstellen. Omdat sprake is van een wijziging van ondergeschikte aard is geen toepassing gegeven aan afdeling 3.4 van de Awb. De gebreken die in dit herstelbesluit gerepareerd worden hebben betrekking op:</text:p>
            <text:list text:style-name="id1-3-2-1-1-7">
              <text:list-item text:style-override="id1-3-2-1-1-7-1">
                <text:number>1.</text:number>
                <text:p text:style-name="al">De correcte naamgeving van geldend beleid;</text:p>
              </text:list-item>
              <text:list-item text:style-override="id1-3-2-1-1-7-2">
                <text:number>2.</text:number>
                <text:p text:style-name="al">Verduidelijking van bouwregels;</text:p>
              </text:list-item>
              <text:list-item text:style-override="id1-3-2-1-1-7-3">
                <text:number>3.</text:number>
                <text:p text:style-name="al">Toevoegen van voorwaarden ten aanzien van de omgevingsvergunning voor het bouwen.</text:p>
                <text:p text:style-name="al"/>
              </text:list-item>
            </text:list>
            <text:p text:style-name="common-al">
            <text:span text:style-name="nadrukvet">Inzien?</text:span>
          </text:p>
            <text:p text:style-name="common-al">Het bestemmingsplan met bijbehorende stukken kunt u inzien vanaf woensdag 17 april 2024 tot en met woensdag 29 mei 2024. U kunt het plan ook inzien via Dat kan via de link: omgevingswet.overheid.nl/regels-op-de-kaart, de plancode is:  NL.IMRO.0106.02BP20219000C2-C002. Ook kunt u een papieren versie inzien bij de balie Bouwen, Wonen &amp; Ondernemen in het Stadhuis.</text:p>
            <text:p text:style-name="common-al"/>
            <text:p text:style-name="common-al">
            <text:span text:style-name="nadrukvet">Crisis- en herstelwet</text:span>
          </text:p>
            <text:p text:style-name="common-al">Op het hiervoor genoemde bestemmingsplan ‘Binnenstad Noordoost’ is afdeling 2 van hoofdstuk 1 van de Crisis- en herstelwet van toepassing. Dit betekent dat onder meer bijzondere procedurele bepalingen van toepassing zijn op de beroepsprocedure bij de Afdeling bestuursrechtspraak van de Raad van State. De Crisis- en herstelwet is te <text:span text:style-name="nadrukcur">raadplegen op </text:span><text:a xlink:href="http://www.wetten.overheid.nl" xlink:type="simple"><text:span text:style-name="nadrukcur">www.wetten.overheid.nl</text:span></text:a><text:span text:style-name="nadrukcur">.</text:span></text:p>
            <text:p text:style-name="common-al"/>
            <text:p text:style-name="common-al">
            <text:span text:style-name="nadrukvet">Beroepschrift/verzoek om voorlopige voorziening</text:span>
          </text:p>
            <text:p text:style-name="common-al">Vanaf de eerstvolgende dag na de dag van terinzagelegging (vanaf 17 april 2024 gedurende zes weken) kan beroep worden ingesteld door:</text:p>
            <text:list text:style-name="id1-3-2-1-1-16">
              <text:list-item text:style-override="id1-3-2-1-1-16-1">
                <text:number>1.</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16-2">
                <text:number>2.</text:number>
                <text:p text:style-name="al">niet-belanghebbenden die een zienswijze tegen het ontwerpbestemmingsplan hebben ingediend;</text:p>
              </text:list-item>
              <text:list-item text:style-override="id1-3-2-1-1-16-3">
                <text:number>3.</text:number>
                <text:p text:style-name="al">niet-belanghebbenden die verschoonbaar geen of te laat een zienswijze hebben ingediend tegen het ontwerpbestemmingsplan.</text:p>
                <text:p text:style-name="al"/>
              </text:list-item>
            </text:list>
            <text:p text:style-name="common-al">Het beroep moet schriftelijk worden ingediend bij de Afdeling bestuursrechtspraak van de Raad van State, Postbus 20019, 2500 EA Den Haag. De beroepsgronden dienen in het beroepschrift te worden opgenomen en kunnen na afloop van de beroepstermijn (de termijn van ter inzagelegging van zes weken) niet meer worden aangevuld.</text:p>
            <text:p text:style-name="common-al"/>
            <text:p text:style-name="common-al">
            <text:span text:style-name="nadrukvet">Inwerkingtreding</text:span>
          </text:p>
            <text:p text:style-name="common-al">Het herstelbesluit voor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p text:style-name="common-al"/>
            <text:p text:style-name="common-al"/>
            <text:p text:style-name="common-al">ASSEN, 16 april 2024</text:p>
            <text:p text:style-name="common-al"/>
            <text:p text:style-name="last-al">Burgemeester en Wethouders van Ass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183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3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3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2BP20219000C2-C002</meta:user-defined>
    <meta:user-defined meta:name="OVERHEIDop.Plansoort/OVERHEIDop.plansoort">bestemmings- of omgevingsplan</meta:user-defined>
    <meta:user-defined meta:name="OVERHEIDop.referentienummer">153222-2021</meta:user-defined>
    <meta:user-defined meta:name="DCTERMS.abstract">Het plan voorziet in een herstelbesluit voor het bestemmingsplan 'Binnenstad Noordoost'.</meta:user-defined>
    <dc:language>nl</dc:language>
    <meta:user-defined meta:name="OVERHEIDop.locatietype/OVERHEIDop.gebiedsmarkering">Weg</meta:user-defined>
    <meta:user-defined meta:name="DC.title">Vaststelling herstelbesluit bestemmingsplan “Binnenstad Noordoost''</meta:user-defined>
    <meta:user-defined meta:name="OVERHEIDop.datumEindeReactietermijn">2024-05-29</meta:user-defined>
    <meta:user-defined meta:name="OVERHEIDop.terinzageleggingBG">https://omgevingswet.overheid.nl/regels-op-de-kaart/</meta:user-defined>
    <meta:user-defined meta:name="DCTERMS.W3CDTF/DCTERMS.available">2024-04-16</meta:user-defined>
    <meta:user-defined meta:name="DCTERMS.W3CDTF/OVERHEIDop.jaargang">2024</meta:user-defined>
    <meta:user-defined meta:name="OVERHEIDop.publicationIssue">161834</meta:user-defined>
    <meta:user-defined meta:name="OVERHEIDop.GmbID/DC.identifier">gmb-2024-161834</meta:user-defined>
    <meta:user-defined meta:name="OVERHEIDop.versieInformatie"/>
  </office:meta>
</office:document-meta>
</file>