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van de woning, Halewechstraat 5 8101AW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4-2024</text:p>
            <text:p text:style-name="common-al">
            <text:span text:style-name="nadrukvet">Locatie:</text:span> Halewechstraat 5 8101AW Raalte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0177ESUITE243132024</text:p>
            <text:p text:style-name="common-al">
            <text:span text:style-name="nadrukvet">Activiteiten:</text:span> bouwactiviteit technisch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raalte.nl" xlink:type="simple">omgevingsloket@raalte.nl</text:a> of bel naar 0572 34 77 99. Wilt u hierbij het zaaknummer 0177ESUITE24313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2431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61829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829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829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43132024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verbouwen van de woning, Halewechstraat 5 8101AW Raalte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829</meta:user-defined>
    <meta:user-defined meta:name="OVERHEIDop.GmbID/DC.identifier">gmb-2024-161829</meta:user-defined>
    <meta:user-defined meta:name="OVERHEIDop.versieInformatie"/>
  </office:meta>
</office:document-meta>
</file>