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5 woningen, het plaatsen van een bouwkeet en het plaatsen van erf- of perceelafscheiding, Karthuizerlaa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Karthuizerlaan IJsselmuiden</text:p>
            <text:p text:style-name="common-al">
            <text:span text:style-name="nadrukvet">Zaakomschrijving:</text:span> het bouwen van 25 woningen, het plaatsen van een bouwkeet en het plaatsen van erf- of perceelafscheiding</text:p>
            <text:p text:style-name="common-al">
            <text:span text:style-name="nadrukvet">Zaaknummer:</text:span> 41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4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02024</meta:user-defined>
    <meta:user-defined meta:name="DCTERMS.abstract">het bouwen van 25 woningen, het plaatsen van een bouwkeet en het plaatsen van erf- of perceelafscheiding</meta:user-defined>
    <dc:language>nl</dc:language>
    <meta:user-defined meta:name="OVERHEIDop.locatietype/OVERHEIDop.gebiedsmarkering">Punt</meta:user-defined>
    <meta:user-defined meta:name="DC.title">Ontvangen aanvraag voor een omgevingsvergunning, het bouwen van 25 woningen, het plaatsen van een bouwkeet en het plaatsen van erf- of perceelafscheiding, Karthuizerlaan IJsselmui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82</meta:user-defined>
    <meta:user-defined meta:name="OVERHEIDop.GmbID/DC.identifier">gmb-2024-16182</meta:user-defined>
    <meta:user-defined meta:name="OVERHEIDop.versieInformatie"/>
  </office:meta>
</office:document-meta>
</file>