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andelvierdaagse Boxmeer op 4-5-6-7 juni 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andelvierdaagse Boxmeer op 4-5-6-7 juni 2024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11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15</meta:user-defined>
    <meta:user-defined meta:name="DCTERMS.abstract">evenementenvergunning verleend voor Wandelvierdaagse Boxmeer op 4-5-6-7 juni 2024 Koorstraat 1, 5831GH Boxmeer </meta:user-defined>
    <dc:language>nl</dc:language>
    <meta:user-defined meta:name="OVERHEIDop.locatietype/OVERHEIDop.gebiedsmarkering">Vlak</meta:user-defined>
    <meta:user-defined meta:name="DC.title">evenementenvergunning verleend voor Wandelvierdaagse Boxmeer op 4-5-6-7 juni 2024 Koorstraat 1, 5831GH Box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11</meta:user-defined>
    <meta:user-defined meta:name="OVERHEIDop.GmbID/DC.identifier">gmb-2024-161811</meta:user-defined>
    <meta:user-defined meta:name="OVERHEIDop.versieInformatie"/>
  </office:meta>
</office:document-meta>
</file>