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omgevingsvergunning reguliere voorbereidngsprocedure:Jollenmakersweg nabij nummer 40, plaatsen nei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atum verlenging:9 april 202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ns kenmerk:</text:span>
            <text:span text:style-name="datum">2024AV0036 .<text:span text:style-name="nadrukvet">Bezwaar/beroep: </text:span>tegen een verlengingsbesluit kan geen bezwaar of beroep worden ingediend. Dit is pas mogelijk nadat op de aanvraag is besloten. Hiervan vindt een afzonderlijke publicatie plaats.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61809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809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809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omgevingsvergunning reguliere voorbereidngsprocedure:Jollenmakersweg nabij nummer 40, plaatsen neiuwbouw woning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809</meta:user-defined>
    <meta:user-defined meta:name="OVERHEIDop.GmbID/DC.identifier">gmb-2024-161809</meta:user-defined>
    <meta:user-defined meta:name="OVERHEIDop.versieInformatie"/>
  </office:meta>
</office:document-meta>
</file>