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C.P. Klapstraat 8, 3604DG Maarssen - plaatsen van een dakkapel aan de achte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april 2024</text:p>
            <text:p text:style-name="common-al">Zaaknummer: Z2024-0000025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80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0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0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8</meta:user-defined>
    <meta:user-defined meta:name="DCTERMS.abstract">Betreft:  beschikking verlenging beslistermijn op locatie C.P. Klapstraat 8, 3604DG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ngen beslistermijn aanvraag omgevingsvergunning C.P. Klapstraat 8, 3604DG Maarssen - plaatsen van een dakkapel aan de achterzijde wo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800</meta:user-defined>
    <meta:user-defined meta:name="OVERHEIDop.GmbID/DC.identifier">gmb-2024-161800</meta:user-defined>
    <meta:user-defined meta:name="OVERHEIDop.versieInformatie"/>
  </office:meta>
</office:document-meta>
</file>