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kkerstraat 7, 5084 HL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omzetten van een kantoor naar 4 aaneengebouwde kleine woningen, Akkerstraat 7, 5084 HL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Akkerstraat 7, 5084 HL Biest-Houtakker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omzetten van een kantoor naar 4 aaneengebouwde kleine woning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5-04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861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61793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79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79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18614</meta:user-defined>
    <dc:language>nl</dc:language>
    <meta:user-defined meta:name="OVERHEIDop.locatietype/OVERHEIDop.gebiedsmarkering">Punt</meta:user-defined>
    <meta:user-defined meta:name="DC.title">Ingekomen aanvraag omgevingsvergunning Akkerstraat 7, 5084 HL Biest-Houtakker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793</meta:user-defined>
    <meta:user-defined meta:name="OVERHEIDop.GmbID/DC.identifier">gmb-2024-161793</meta:user-defined>
    <meta:user-defined meta:name="OVERHEIDop.versieInformatie"/>
  </office:meta>
</office:document-meta>
</file>