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ap Edenlaan 2, 2807B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4 een aanvraag om een omgevingsvergunning ontvangen. Het gaat over het vervangen van de voorgevelbekleding van de woning op de locatie Jaap Edenlaan 2, 2807BR Gouda. De aanvraag is geregistreerd onder kenmerk 2024-0000805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79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9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9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05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aap Edenlaan 2, 2807BR Gouda</meta:user-defined>
    <meta:user-defined meta:name="DCTERMS.W3CDTF/DCTERMS.available">2024-04-12</meta:user-defined>
    <meta:user-defined meta:name="DCTERMS.W3CDTF/OVERHEIDop.jaargang">2024</meta:user-defined>
    <meta:user-defined meta:name="OVERHEIDop.publicationIssue">161792</meta:user-defined>
    <meta:user-defined meta:name="OVERHEIDop.GmbID/DC.identifier">gmb-2024-161792</meta:user-defined>
    <meta:user-defined meta:name="OVERHEIDop.versieInformatie"/>
  </office:meta>
</office:document-meta>
</file>