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overdekte jeu de boules met kleedruimte en een gezamenlijke kantine aan Haveltweg 1a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1a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overdekte jeu de boules met kleedruimte en een gezamenlijke kantine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62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21-2023</meta:user-defined>
    <dc:language>nl</dc:language>
    <meta:user-defined meta:name="OVERHEIDop.locatietype/OVERHEIDop.gebiedsmarkering">Adres</meta:user-defined>
    <meta:user-defined meta:name="DC.title">Aanvraag vergunning voor overdekte jeu de boules met kleedruimte en een gezamenlijke kantine aan Haveltweg 1a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79</meta:user-defined>
    <meta:user-defined meta:name="OVERHEIDop.GmbID/DC.identifier">gmb-2024-16179</meta:user-defined>
    <meta:user-defined meta:name="OVERHEIDop.versieInformatie"/>
  </office:meta>
</office:document-meta>
</file>