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Vlasstraat ongenummerd, kadastraal bekend als HUL00 S 1915, Verzoeklocatie 2024040900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oning bouwen en een  uitweg maken aan Heikant, Vlasstraat ongenummerd, kadastraal bekend als HUL00 S 1915, Verzoeklocatie 2024040900668</text:span>
          </text:p>
            <text:p text:style-name="common-al">De gemeente Gemeente Hulst heeft een aanvraag voor een omgevingsvergunning ontvangen. De vergunning is aangevraagd voor een woning bouwen en een  uitweg maken aan Heikant, Vlasstraat ongenummerd, kadastraal bekend als HUL00 S 1915, Verzoeklocatie 2024040900668.</text:p>
            <text:p text:style-name="common-al">
            
          </text:p>
            <text:p text:style-name="common-al">Zaaknummer: 067768552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178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8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8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85529</meta:user-defined>
    <meta:user-defined meta:name="DCTERMS.abstract">Aanvraag vergunning voor 0677685529 een woning bouwen en een  uitweg maken aan Heikant, Vlasstraat ongenummerd, kadastraal bekend als HUL00 S 1915, Verzoeklocatie 202404090066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ikant, Vlasstraat ongenummerd, kadastraal bekend als HUL00 S 1915, Verzoeklocatie 2024040900668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780</meta:user-defined>
    <meta:user-defined meta:name="OVERHEIDop.GmbID/DC.identifier">gmb-2024-161780</meta:user-defined>
    <meta:user-defined meta:name="OVERHEIDop.versieInformatie"/>
  </office:meta>
</office:document-meta>
</file>