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voorbereidingsprocedure: Zuideinde 134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april 2024</text:p>
            <text:p text:style-name="common-al">Ons kenmerk:2023over0246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17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procedure: Zuideinde 134, plaatsen nieuwbouw 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75</meta:user-defined>
    <meta:user-defined meta:name="OVERHEIDop.GmbID/DC.identifier">gmb-2024-161775</meta:user-defined>
    <meta:user-defined meta:name="OVERHEIDop.versieInformatie"/>
  </office:meta>
</office:document-meta>
</file>