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7 sandwichborden ten behoeve van een verkeersveiligheidscampagne in de periode van 9 april 2024 t/m 18 april 202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7 sandwichborden t.b.v. een verkeersveiligheidscampagne in de periode 9 april 2024 t/m 18 april 2024.</text:p>
            <text:p text:style-name="common-al">Verzenddatum: 28 maart 2024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61770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77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77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7 sandwichborden ten behoeve van een verkeersveiligheidscampagne in de periode van 9 april 2024 t/m 18 april 2024 te Culemborg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770</meta:user-defined>
    <meta:user-defined meta:name="OVERHEIDop.GmbID/DC.identifier">gmb-2024-161770</meta:user-defined>
    <meta:user-defined meta:name="OVERHEIDop.versieInformatie"/>
  </office:meta>
</office:document-meta>
</file>