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Blekerijweg 4-1 8271B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Blekerijweg 4-1 8271BH IJssel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443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44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44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7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3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Blekerijweg 4-1 8271BH IJsselmuid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77</meta:user-defined>
    <meta:user-defined meta:name="OVERHEIDop.GmbID/DC.identifier">gmb-2024-16177</meta:user-defined>
    <meta:user-defined meta:name="OVERHEIDop.versieInformatie"/>
  </office:meta>
</office:document-meta>
</file>