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7a16c56-a72a-49e5-9a35-2e2227c7cb8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f Bouberstraat 37 wijzigen gehandicaptenparkeerplaats kenteken X-951-V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951-V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Aaf Bouberstraat 3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-VJJ-12 in (nieuw) X-951-VX, de bestaande gehandicaptenparkeerplaats ter hoogte van perceel Aaf Bouberstraat 37 (parkeervaknummer 116364485599) uitsluitend te bestemmen voor het door vergunninghouder in gebruik zijnde motorvoertuig met kentekennummer X-951-V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03584905660378mm"><draw:image xlink:href="Pictures/Afbeelding1i67a16c56-a72a-49e5-9a35-2e2227c7cb85.png" xlink:type="simple"/></draw:frame></text:p>
            </text:section></draw:text-box></draw:frame>
          </text:p>
            <text:p text:style-name="common-al">Amsterdam, 10 april 2024 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f Bouberstraat 37 wijzigen gehandicaptenparkeerplaats kenteken X-951-VX - Aaf Bouber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f Bouberstraat 37 wijzigen gehandicaptenparkeerplaats kenteken X-951-V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f Bouberstraat 37 wijzigen gehandicaptenparkeerplaats kenteken X-951-VX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68</meta:user-defined>
    <meta:user-defined meta:name="OVERHEIDop.GmbID/DC.identifier">gmb-2024-161768</meta:user-defined>
    <meta:user-defined meta:name="OVERHEIDop.versieInformatie"/>
  </office:meta>
</office:document-meta>
</file>