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5 sandwichborden ten behoeve van Werk aan het spoel in de periode van 16 augustus 2024 t/m 25 augustus 20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5 sandwichborden t.b.v. Werk aan het spoel in de periode 16 augustus 2024 t/m 25 augustus 2024.</text:p>
            <text:p text:style-name="common-al">Verzenddatum: 28 maart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176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6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6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25 sandwichborden ten behoeve van Werk aan het spoel in de periode van 16 augustus 2024 t/m 25 augustus 2024 te Culembo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66</meta:user-defined>
    <meta:user-defined meta:name="OVERHEIDop.GmbID/DC.identifier">gmb-2024-161766</meta:user-defined>
    <meta:user-defined meta:name="OVERHEIDop.versieInformatie"/>
  </office:meta>
</office:document-meta>
</file>