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igitale informatiezuil aan Stationsstraat 25, 8161 CP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igitale informatiezuil aan Stationsstraat 25, 8161 CP Epe. </text:p>
            <text:p text:style-name="common-al">Datum aanvraag:  </text:p>
            <text:p text:style-name="common-al">Zaaknummer : 94241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17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266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igitale informatiezuil aan Stationsstraat 25, 8161 CP Epe</meta:user-defined>
    <meta:user-defined meta:name="DCTERMS.W3CDTF/DCTERMS.available">2024-01-09</meta:user-defined>
    <meta:user-defined meta:name="DCTERMS.W3CDTF/OVERHEIDop.jaargang">2024</meta:user-defined>
    <meta:user-defined meta:name="OVERHEIDop.publicationIssue">16176</meta:user-defined>
    <meta:user-defined meta:name="OVERHEIDop.GmbID/DC.identifier">gmb-2024-16176</meta:user-defined>
    <meta:user-defined meta:name="OVERHEIDop.versieInformatie"/>
  </office:meta>
</office:document-meta>
</file>