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ificatie van 3 april 2024 aanvraag omgevingsvergunning:Zuideinde 16/18 moet zijn De Haal 16 en 18, plaats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maart 2024</text:p>
            <text:p text:style-name="common-al">Ons kenmerk:2024AV0058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175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ificatie van 3 april 2024 aanvraag omgevingsvergunning:Zuideinde 16/18 moet zijn De Haal 16 en 18, plaatsen 2 onder 1 kapwo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55</meta:user-defined>
    <meta:user-defined meta:name="OVERHEIDop.GmbID/DC.identifier">gmb-2024-161755</meta:user-defined>
    <meta:user-defined meta:name="OVERHEIDop.versieInformatie"/>
  </office:meta>
</office:document-meta>
</file>