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in de periode van 10 april 2024 t/m 13 april 2024 aan Binnenpoort 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in de periode 10 april 2024 t/m 13 april 2024 Binnenpoort 7a.</text:p>
            <text:p text:style-name="common-al">Verzenddatum: 28 maart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75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in de periode van 10 april 2024 t/m 13 april 2024 aan Binnenpoort 7a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50</meta:user-defined>
    <meta:user-defined meta:name="OVERHEIDop.GmbID/DC.identifier">gmb-2024-161750</meta:user-defined>
    <meta:user-defined meta:name="OVERHEIDop.versieInformatie"/>
  </office:meta>
</office:document-meta>
</file>