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Kerkstraat en Schild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V-2023-4373 voor een integrale evenementenvergunning : het organiseren van de St. Gerardusschool-carnavalsoptocht op 9 februari 2024, op locatie Kerkstraat en Schildkamp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Kerkstraat en Schildkampstraat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175</meta:user-defined>
    <meta:user-defined meta:name="OVERHEIDop.GmbID/DC.identifier">gmb-2024-16175</meta:user-defined>
    <meta:user-defined meta:name="OVERHEIDop.versieInformatie"/>
  </office:meta>
</office:document-meta>
</file>