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opbouw op Hagelkruis 69 5571P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798</text:p>
            <text:p text:style-name="common-al">Ontvangstdatum aanvraag: 09-04-2024</text:p>
            <text:p text:style-name="common-al">Plaats/adres: Hagelkruis 69 5571PB Bergeijk</text:p>
            <text:p text:style-name="common-al">Omschrijving: het bouwen van een dakopbouw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174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98</meta:user-defined>
    <meta:user-defined meta:name="DCTERMS.abstract">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dakopbouw op Hagelkruis 69 5571PB Bergeij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48</meta:user-defined>
    <meta:user-defined meta:name="OVERHEIDop.GmbID/DC.identifier">gmb-2024-161748</meta:user-defined>
    <meta:user-defined meta:name="OVERHEIDop.versieInformatie"/>
  </office:meta>
</office:document-meta>
</file>