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Sectie C, perceelnummer 8752 (Ekelenberg) te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het bouwen van 12 patiowoningen op locatie Sectie C, perceelnummer 8752 (Ekelenberg) te Zuidwolde. De aanvraag is geregistreerd onder zaaknummer Z2023-00001022.</text:p>
            <text:p text:style-name="common-al">De aanvraag is op 29 maart 2024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174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4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4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22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Sectie C, perceelnummer 8752 (Ekelenberg) te Zuidwold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47</meta:user-defined>
    <meta:user-defined meta:name="OVERHEIDop.GmbID/DC.identifier">gmb-2024-161747</meta:user-defined>
    <meta:user-defined meta:name="OVERHEIDop.versieInformatie"/>
  </office:meta>
</office:document-meta>
</file>