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reekmarkt Het Schapenschuurtje, 6 juli 2024 op de locatie Oosteinde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ntvangen voor een evenementen vergunning voor Streekmarkt Het Schapenschuurtje, 6 juli 2024 op de locatie Oosteinde, Berkenwoude. De aanvraag is geregistreerd onder zaaknummer 193113340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405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treekmarkt Het Schapenschuurtje, 6 juli 2024 op de locatie Oosteinde, Berkenwou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45</meta:user-defined>
    <meta:user-defined meta:name="OVERHEIDop.GmbID/DC.identifier">gmb-2024-161745</meta:user-defined>
    <meta:user-defined meta:name="OVERHEIDop.versieInformatie"/>
  </office:meta>
</office:document-meta>
</file>