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Gala Lek en Linge op 29, 30 en 31 mei 2024 tussen 18.00 uur en 20.30 uur aan Ina Boudier Bakkerstraat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 het organiseren van het Gala Lek en Linge op 29, 30 en 31 mei 2024 tussen 18.00 uur en 20.30 uur aan de Ina Boudier Bakkerstraat. </text:p>
            <text:p text:style-name="common-al">Verzenddatum: 2 april 2024 </text:p>
            <text:p text:style-name="common-al">
            <text:span text:style-name="nadrukvet">Rechtsmiddel</text:span>
          </text:p>
            <text:p text:style-name="common-al">Als u het niet eens bent met deze beslissing, kunt u daartegen bezwaar maken bij <text:span text:style-name="nadrukvet">de burgemeester</text:span>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61740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740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740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het Gala Lek en Linge op 29, 30 en 31 mei 2024 tussen 18.00 uur en 20.30 uur aan Ina Boudier Bakkerstraat te Culemborg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740</meta:user-defined>
    <meta:user-defined meta:name="OVERHEIDop.GmbID/DC.identifier">gmb-2024-161740</meta:user-defined>
    <meta:user-defined meta:name="OVERHEIDop.versieInformatie"/>
  </office:meta>
</office:document-meta>
</file>