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4d5c2c-286d-47eb-a6f7-ce0dd8e2c6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lantage Middenlaan 30 aanleg gehandicaptenparkeerplaats kenteken 75-RD-B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5-RD-B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lantage Middenlaan 3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5-RD-BR en het aanbrengen van ondersteunende markeringen (RVV 1990), in te stellen: een gehandicaptenparkeerplaats ter hoogte van perceel Plantage Middenlaan 30 (parkeervaknummer 1226544865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6.21132075471698mm"><draw:image xlink:href="Pictures/Afbeelding1if54d5c2c-286d-47eb-a6f7-ce0dd8e2c683.png" xlink:type="simple"/></draw:frame></text:p>
            </text:section></draw:text-box></draw:frame>
          </text:p>
            <text:p text:style-name="common-al">Amsterdam, 10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73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antage Middenlaan 30 aanleg gehandicaptenparkeerplaats kenteken 75-RD-BR - Plantage Middenlaan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ntage Middenlaan 30 aanleg gehandicaptenparkeerplaats kenteken 75-RD-BR</meta:user-defined>
    <meta:user-defined meta:name="OVERHEIDop.verkeersbordcode">E6</meta:user-defined>
    <dc:language>nl</dc:language>
    <meta:user-defined meta:name="OVERHEIDop.locatietype/OVERHEIDop.gebiedsmarkering">Adres</meta:user-defined>
    <meta:user-defined meta:name="DC.title">Amsterdam Centrum, verkeersbesluit Plantage Middenlaan 30 aanleg gehandicaptenparkeerplaats kenteken 75-RD-BR</meta:user-defined>
    <meta:user-defined meta:name="DCTERMS.W3CDTF/DCTERMS.available">2024-04-12</meta:user-defined>
    <meta:user-defined meta:name="DCTERMS.W3CDTF/OVERHEIDop.jaargang">2024</meta:user-defined>
    <meta:user-defined meta:name="OVERHEIDop.publicationIssue">161736</meta:user-defined>
    <meta:user-defined meta:name="OVERHEIDop.GmbID/DC.identifier">gmb-2024-161736</meta:user-defined>
    <meta:user-defined meta:name="OVERHEIDop.versieInformatie"/>
  </office:meta>
</office:document-meta>
</file>