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ala KWC op 3,4,5 en 6 juni 2024 tussen 17.00 uur en 18.00 uur aan Beethoven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Gala KWC op 3,4,5 en 6 juni 2024 tussen 17.00 uur en 18.00 uur aan de Beethovenlaan 1.</text:p>
            <text:p text:style-name="common-al">Verzenddatum: 2 april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73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3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3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Gala KWC op 3,4,5 en 6 juni 2024 tussen 17.00 uur en 18.00 uur aan Beethovenlaan 1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34</meta:user-defined>
    <meta:user-defined meta:name="OVERHEIDop.GmbID/DC.identifier">gmb-2024-161734</meta:user-defined>
    <meta:user-defined meta:name="OVERHEIDop.versieInformatie"/>
  </office:meta>
</office:document-meta>
</file>