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olenlei 12 f en 12 g  in Akersloot, het plaatsen van een dakopbouw, datum ontvangst 31 december 2023  (Z23 1573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1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Molenlei 12 f en 12 g  in Akersloot, het plaatsen van een dakopbouw, datum ontvangst 31 december 2023  (Z23 157315)</meta:user-defined>
    <meta:user-defined meta:name="DCTERMS.W3CDTF/DCTERMS.available">2024-01-10</meta:user-defined>
    <meta:user-defined meta:name="DCTERMS.W3CDTF/OVERHEIDop.jaargang">2024</meta:user-defined>
    <meta:user-defined meta:name="OVERHEIDop.publicationIssue">16173</meta:user-defined>
    <meta:user-defined meta:name="OVERHEIDop.GmbID/DC.identifier">gmb-2024-16173</meta:user-defined>
    <meta:user-defined meta:name="OVERHEIDop.versieInformatie"/>
  </office:meta>
</office:document-meta>
</file>