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plitsing begane grond Wijnstraat 87 - Kuipershaven 21 op de locatie Wijnstraat 87   Dordrecht zaaknummer Z-23-4378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splitsing begane grond Wijnstraat 87 - Kuipershaven 21 op de locatie 
Wijnstraat8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7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splitsing begane grond Wijnstraat 87 - Kuipershaven 21 op de locatie Wijnstraat 87   Dordrecht zaaknummer Z-23-437824</meta:user-defined>
    <meta:user-defined meta:name="DCTERMS.W3CDTF/DCTERMS.available">2024-01-09</meta:user-defined>
    <meta:user-defined meta:name="DCTERMS.W3CDTF/OVERHEIDop.jaargang">2024</meta:user-defined>
    <meta:user-defined meta:name="OVERHEIDop.publicationIssue">16172</meta:user-defined>
    <meta:user-defined meta:name="OVERHEIDop.GmbID/DC.identifier">gmb-2024-16172</meta:user-defined>
    <meta:user-defined meta:name="OVERHEIDop.versieInformatie"/>
  </office:meta>
</office:document-meta>
</file>