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ing luifel zuidelijk poortgebouw aan Den Hof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38232</text:p>
            <text:p text:style-name="common-al">Ingekomen: 10 april 2024</text:p>
            <text:p text:style-name="common-al">Locatie: Den Hof Waalre</text:p>
            <text:p text:style-name="common-al">Projectomschrijving: aanpassing luifel zuidelijk poort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171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338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aanpassing luifel zuidelijk poortgebouw aan Den Hof te Waal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14</meta:user-defined>
    <meta:user-defined meta:name="OVERHEIDop.GmbID/DC.identifier">gmb-2024-161714</meta:user-defined>
    <meta:user-defined meta:name="OVERHEIDop.versieInformatie"/>
  </office:meta>
</office:document-meta>
</file>