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xtra slaapruimten in KDV brede school Ekenrooi aan Maximiliaanlaan 1, 5583X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38236</text:p>
            <text:p text:style-name="common-al">Ingekomen:10 april 2024</text:p>
            <text:p text:style-name="common-al">Locatie: Maximiliaanlaan 1, 5583XG Waalre</text:p>
            <text:p text:style-name="common-al">Projectomschrijving: het creëren van extra slaapruimten in KDV brede school Ekenrooi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171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36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creëren van extra slaapruimten in KDV brede school Ekenrooi aan Maximiliaanlaan 1, 5583XG Waal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11</meta:user-defined>
    <meta:user-defined meta:name="OVERHEIDop.GmbID/DC.identifier">gmb-2024-161711</meta:user-defined>
    <meta:user-defined meta:name="OVERHEIDop.versieInformatie"/>
  </office:meta>
</office:document-meta>
</file>