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chutsluis 27, 1613B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is een melding ontvangen waarvoor geen vergunningsplicht geldt voor de locatie Schutsluis 27, 1613BR Grootebroek. De melding is geregistreerd en behandeld onder zaaknummer Z2023-0000148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17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87</meta:user-defined>
    <meta:user-defined meta:name="DCTERMS.abstract">Betreft: Melding op locatie Schutsluis 27, 1613BR Grootebroek</meta:user-defined>
    <dc:language>nl</dc:language>
    <meta:user-defined meta:name="OVERHEIDop.locatietype/OVERHEIDop.gebiedsmarkering">Punt</meta:user-defined>
    <meta:user-defined meta:name="DC.title">Kennisgeving melding, Schutsluis 27, 1613BR Grootebroe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71</meta:user-defined>
    <meta:user-defined meta:name="OVERHEIDop.GmbID/DC.identifier">gmb-2024-16171</meta:user-defined>
    <meta:user-defined meta:name="OVERHEIDop.versieInformatie"/>
  </office:meta>
</office:document-meta>
</file>