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fiets- voetgangersbrug, Vierhuisterweg (tussen) en Feanbei, Surhuister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(tussen) en Feanbei, Surhuisterveen </text:p>
            <text:p text:style-name="common-al">Zaak nr.: 0059112074</text:p>
            <text:p text:style-name="common-al">het realiseren van een fiets- voetgangersbrug</text:p>
            <text:p text:style-name="last-al">Datum ontvangst: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17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een fiets- voetgangersbrug, Vierhuisterweg (tussen) en Feanbei, Surhuister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09</meta:user-defined>
    <meta:user-defined meta:name="OVERHEIDop.GmbID/DC.identifier">gmb-2024-161709</meta:user-defined>
    <meta:user-defined meta:name="OVERHEIDop.versieInformatie"/>
  </office:meta>
</office:document-meta>
</file>